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502206, Delftsestraatweg 31, 2645 CA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22502206</text:p>
            <text:p text:style-name="common-al">Locatie: Delftsestraatweg 31, 2645 CA Delfgauw</text:p>
            <text:p text:style-name="common-al">Datum ontvangst: 25-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03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68338</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2502206, Delftsestraatweg 31, 2645 CA Delfgauw</meta:user-defined>
    <meta:user-defined meta:name="DCTERMS.W3CDTF/DCTERMS.available">2025-02-28</meta:user-defined>
    <meta:user-defined meta:name="DCTERMS.W3CDTF/OVERHEIDop.jaargang">2025</meta:user-defined>
    <meta:user-defined meta:name="OVERHEIDop.publicationIssue">86032</meta:user-defined>
    <meta:user-defined meta:name="OVERHEIDop.GmbID/DC.identifier">gmb-2025-86032</meta:user-defined>
    <meta:user-defined meta:name="OVERHEIDop.versieInformatie"/>
  </office:meta>
</office:document-meta>
</file>