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eebokkenweg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5 hebben wij een aanvraag ontvangen voor het kappen van 4 bomen op de locatie Reebokkenweg 6 in Holten. De aanvraag is geregistreerd onder zaaknummer Z2025-0000064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603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3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3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7</meta:user-defined>
    <meta:user-defined meta:name="DCTERMS.abstract">Reebokkenweg 6 in Holten, het kappen van 4 bomen</meta:user-defined>
    <dc:language>nl</dc:language>
    <meta:user-defined meta:name="OVERHEIDop.locatietype/OVERHEIDop.gebiedsmarkering">Vlak</meta:user-defined>
    <meta:user-defined meta:name="DC.title">Kennisgeving ontvangst aanvraag omgevingsvergunning Reebokkenweg 6 in Holt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6030</meta:user-defined>
    <meta:user-defined meta:name="OVERHEIDop.GmbID/DC.identifier">gmb-2025-86030</meta:user-defined>
    <meta:user-defined meta:name="OVERHEIDop.versieInformatie"/>
  </office:meta>
</office:document-meta>
</file>