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locaties te Gennep - </text:span>het kappen van 4 bomen op de locaties: Spoorstraat tegenover nr. 154, nabij Groene Kruisstraat 20, hoek Maaskempweg Maasweg, tegenover Doelen 2 (Z2025-00000181, ontvangstdatum 12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602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1</meta:user-defined>
    <meta:user-defined meta:name="DCTERMS.abstract">Betreft: aanvraag Omgevingsvergunning - diverse locaties te Genn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26</meta:user-defined>
    <meta:user-defined meta:name="OVERHEIDop.GmbID/DC.identifier">gmb-2025-86026</meta:user-defined>
    <meta:user-defined meta:name="OVERHEIDop.versieInformatie"/>
  </office:meta>
</office:document-meta>
</file>