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dingen (L  42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bben wij een aanvraag ontvangen voor paasvuur Leggenbarg op de locatie Kedingen (L  422) in Rijssen. De aanvraag is geregistreerd onder zaaknummer Z2025-000007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0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9</meta:user-defined>
    <meta:user-defined meta:name="DCTERMS.abstract">Kedingen (L  422) in Rijssen, paasvuur Leggenbarg</meta:user-defined>
    <dc:language>nl</dc:language>
    <meta:user-defined meta:name="OVERHEIDop.locatietype/OVERHEIDop.gebiedsmarkering">Vlak</meta:user-defined>
    <meta:user-defined meta:name="DC.title">Kennisgeving ontvangst aanvraag omgevingsvergunning Kedingen (L  422)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19</meta:user-defined>
    <meta:user-defined meta:name="OVERHEIDop.GmbID/DC.identifier">gmb-2025-86019</meta:user-defined>
    <meta:user-defined meta:name="OVERHEIDop.versieInformatie"/>
  </office:meta>
</office:document-meta>
</file>