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62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Doezastraat 2B 2311H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0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03762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Aanvraag vergunning openbare ruimte, Alcoholvergunning - commercieel Doezastraat 2B 2311HB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016</meta:user-defined>
    <meta:user-defined meta:name="OVERHEIDop.GmbID/DC.identifier">gmb-2025-86016</meta:user-defined>
    <meta:user-defined meta:name="OVERHEIDop.versieInformatie"/>
  </office:meta>
</office:document-meta>
</file>