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onstructief versterken van de balkons, Vinckenhofstraat 52 t/m 120 (even), 5913E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inckenhofstraat 52 t/m 120 (even), 5913EE Venlo</text:span>
          </text:p>
            <text:p text:style-name="common-al">Voor het constructief versterken van de balkons</text:p>
            <text:p text:style-name="common-al">Ontvangen op 25 februari 2025</text:p>
            <text:p text:style-name="common-al">Kenmerk Z2025-0073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01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1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1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33</meta:user-defined>
    <meta:user-defined meta:name="DCTERMS.abstract">Betreft: Aanvraag op locatie Vinckenhofstraat 52 t/m 120 (even), 5913EE Venlo</meta:user-defined>
    <dc:language>nl</dc:language>
    <meta:user-defined meta:name="OVERHEIDop.locatietype/OVERHEIDop.gebiedsmarkering">Vlak</meta:user-defined>
    <meta:user-defined meta:name="DC.title">Aanvraag vergunning voor het constructief versterken van de balkons, Vinckenhofstraat 52 t/m 120 (even), 5913EE Venlo</meta:user-defined>
    <meta:user-defined meta:name="DCTERMS.W3CDTF/DCTERMS.available">2025-02-28</meta:user-defined>
    <meta:user-defined meta:name="DCTERMS.W3CDTF/OVERHEIDop.jaargang">2025</meta:user-defined>
    <meta:user-defined meta:name="OVERHEIDop.publicationIssue">86013</meta:user-defined>
    <meta:user-defined meta:name="OVERHEIDop.GmbID/DC.identifier">gmb-2025-86013</meta:user-defined>
    <meta:user-defined meta:name="OVERHEIDop.versieInformatie"/>
  </office:meta>
</office:document-meta>
</file>