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rtjesweg 3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besluit genomen op de aanvraag met zaaknummer Z2024-00003583 voor het organiseren van een motorcross wedstrijd Zuurberg op 26 en 27 april 2025 op de locatie Evertjesweg 3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0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83</meta:user-defined>
    <meta:user-defined meta:name="DCTERMS.abstract">Evertjesweg 3 Holten, het organiseren van een motorcross wedstrijd Zuurberg op 26 en 27 april 2025</meta:user-defined>
    <dc:language>nl</dc:language>
    <meta:user-defined meta:name="OVERHEIDop.locatietype/OVERHEIDop.gebiedsmarkering">Punt</meta:user-defined>
    <meta:user-defined meta:name="DC.title">Kennisgeving besluit op aanvraag evenementenvergunning Evertjesweg 3 Holten</meta:user-defined>
    <meta:user-defined meta:name="DCTERMS.W3CDTF/DCTERMS.available">2025-03-05</meta:user-defined>
    <meta:user-defined meta:name="DCTERMS.W3CDTF/OVERHEIDop.jaargang">2025</meta:user-defined>
    <meta:user-defined meta:name="OVERHEIDop.publicationIssue">86011</meta:user-defined>
    <meta:user-defined meta:name="OVERHEIDop.GmbID/DC.identifier">gmb-2025-86011</meta:user-defined>
    <meta:user-defined meta:name="OVERHEIDop.versieInformatie"/>
  </office:meta>
</office:document-meta>
</file>