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12 bedrijfsunits aan Van Utrechtweg 20n tot en met 20y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Van Utrechtweg 20n t/m 20y: het realiseren van 12 bedrijfsunits. (Door dit besluit is de nieuwe uiterste beslisdatum 2 april 2025)</text:p>
              </text:list-item>
            </text:list>
            <text:p text:style-name="last-al">De beslistermijn wordt verlengd. Door dit besluit is de nieuwe uiterste beslisdatum DATUM. Tegen het besluit om de beslistermijn te verlengen kan behalve door de aanvrager geen bezwaar ingediend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5 febr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599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9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9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realiseren van 12 bedrijfsunits aan Van Utrechtweg 20n tot en met 20y te Krimpen aan den IJssel</meta:user-defined>
    <meta:user-defined meta:name="DCTERMS.W3CDTF/DCTERMS.available">2025-02-28</meta:user-defined>
    <meta:user-defined meta:name="DCTERMS.W3CDTF/OVERHEIDop.jaargang">2025</meta:user-defined>
    <meta:user-defined meta:name="OVERHEIDop.publicationIssue">85999</meta:user-defined>
    <meta:user-defined meta:name="OVERHEIDop.GmbID/DC.identifier">gmb-2025-85999</meta:user-defined>
    <meta:user-defined meta:name="OVERHEIDop.versieInformatie"/>
  </office:meta>
</office:document-meta>
</file>