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nkenstraat 58C, 1506 CN Zaandam -  het wijzigen van de indeling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291 -  het wijzigen van de indeling van de winkel -  - op de locatie Vinkenstraat 58C, 1506 CN Zaandam</text:p>
            <text:p text:style-name="common-al">Besluit verzonden: 26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99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91</meta:user-defined>
    <dc:language>nl</dc:language>
    <meta:user-defined meta:name="OVERHEIDop.locatietype/OVERHEIDop.gebiedsmarkering">Punt</meta:user-defined>
    <meta:user-defined meta:name="DC.title">Verleende omgevingsvergunning - Vinkenstraat 58C, 1506 CN Zaandam -  het wijzigen van de indeling van de wink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95</meta:user-defined>
    <meta:user-defined meta:name="OVERHEIDop.GmbID/DC.identifier">gmb-2025-85995</meta:user-defined>
    <meta:user-defined meta:name="OVERHEIDop.versieInformatie"/>
  </office:meta>
</office:document-meta>
</file>