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32, 4462AR Goes - Besluit op aanvraag omgevingsvergunning voor het renov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5 een omgevingsvergunning hebben verleend voor het renoveren van een dakkapel op de locatie Buys Ballotstraat 32, 4462AR Goes. Het besluit is geregistreerd onder nummer Z2024-00000909.</text:p>
            <text:p text:style-name="common-al">
            <text:span text:style-name="nadrukvet">Procedure</text:span>
          </text:p>
            <text:p text:style-name="common-al">Tegen een verleende vergunning kunnen belanghebbenden tot en met 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9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Buys Ballotstraat 32, 4462AR Goes - Besluit op aanvraag omgevingsvergunning voor het renoveren van een dakkapel</meta:user-defined>
    <dc:language>nl</dc:language>
    <meta:user-defined meta:name="OVERHEIDop.locatietype/OVERHEIDop.gebiedsmarkering">Vlak</meta:user-defined>
    <meta:user-defined meta:name="DC.title">Buys Ballotstraat 32, 4462AR Goes - Besluit op aanvraag omgevingsvergunning voor het renoveren van een dakkapel</meta:user-defined>
    <meta:user-defined meta:name="DCTERMS.W3CDTF/DCTERMS.available">2025-02-28</meta:user-defined>
    <meta:user-defined meta:name="DCTERMS.W3CDTF/OVERHEIDop.jaargang">2025</meta:user-defined>
    <meta:user-defined meta:name="OVERHEIDop.publicationIssue">85994</meta:user-defined>
    <meta:user-defined meta:name="OVERHEIDop.GmbID/DC.identifier">gmb-2025-85994</meta:user-defined>
    <meta:user-defined meta:name="OVERHEIDop.versieInformatie"/>
  </office:meta>
</office:document-meta>
</file>