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bouwkraan van 7 t/m 11 april 2025 aan Akkerwinde te Hapert (doodlopend deel, ter hoogte van nr. 9)</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2-2025 een vergunning APV-Bijzondere wet verleend. De gemeente geeft hiermee toestemming voor het tijdelijk plaatsen van een bouwkraan van 7 t/m 11 april 2025 aan Akkerwinde te Hapert (doodlopend deel, ter hoogte van nr. 9). Het kenmerk van de gemeente voor deze zaak is ZBLA2025-0003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599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9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9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319</meta:user-defined>
    <meta:user-defined meta:name="DCTERMS.abstract">tijdelijk plaatsen van een bouwkraan van 7 t/m 11 april 2025</meta:user-defined>
    <dc:language>nl</dc:language>
    <meta:user-defined meta:name="OVERHEIDop.locatietype/OVERHEIDop.gebiedsmarkering">Punt</meta:user-defined>
    <meta:user-defined meta:name="DC.title">Vergunning voor het tijdelijk plaatsen van een bouwkraan van 7 t/m 11 april 2025 aan Akkerwinde te Hapert (doodlopend deel, ter hoogte van nr. 9)</meta:user-defined>
    <meta:user-defined meta:name="DCTERMS.W3CDTF/DCTERMS.available">2025-02-28</meta:user-defined>
    <meta:user-defined meta:name="DCTERMS.W3CDTF/OVERHEIDop.jaargang">2025</meta:user-defined>
    <meta:user-defined meta:name="OVERHEIDop.publicationIssue">85993</meta:user-defined>
    <meta:user-defined meta:name="OVERHEIDop.GmbID/DC.identifier">gmb-2025-85993</meta:user-defined>
    <meta:user-defined meta:name="OVERHEIDop.versieInformatie"/>
  </office:meta>
</office:document-meta>
</file>