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llen van 1 boom aan Klokkenberg 100 4836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llen van 1 boom aan Klokkenberg 100 4836AZ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vellen van houtopstanden</text:p>
            <text:p text:style-name="common-al">- Rijksmonumentenactiviteit</text:p>
            <text:p text:style-name="common-al">De gemeente Breda heeft op 26-0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01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98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8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8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017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llen van 1 boom aan Klokkenberg 100 4836AZ Breda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89</meta:user-defined>
    <meta:user-defined meta:name="OVERHEIDop.GmbID/DC.identifier">gmb-2025-85989</meta:user-defined>
    <meta:user-defined meta:name="OVERHEIDop.versieInformatie"/>
  </office:meta>
</office:document-meta>
</file>