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ansformeren niet vergunde 2 zelfstandige en 5 onzelfstandige wooneenheden naar 4 zelfstandige wooneenheden, Lage Rijndijk 28A 2315J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62653</text:p>
            <text:p text:style-name="common-al">
            <text:span text:style-name="nadrukvet">Ingekomen:</text:span> 15-11-2024</text:p>
            <text:p text:style-name="common-al">
            <text:span text:style-name="nadrukvet">Datum besluit:</text:span> 25-02-2025</text:p>
            <text:p text:style-name="common-al">
            <text:span text:style-name="nadrukvet">Locatie:</text:span> Lage Rijndijk 28A 2315JV Leiden</text:p>
            <text:p text:style-name="common-al">
            <text:span text:style-name="nadrukvet">Projectomschrijving:</text:span>  transformeren niet vergunde 2 zelfstandige en 5 onzelfstandige wooneenheden naar 4 zelfstandige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6265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598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98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98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62653</meta:user-defined>
    <meta:user-defined meta:name="DCTERMS.abstract"> transformeren niet vergunde 2 zelfstandige en 5 onzelfstandige wooneenheden naar 4 zelfstandige wooneenhe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transformeren niet vergunde 2 zelfstandige en 5 onzelfstandige wooneenheden naar 4 zelfstandige wooneenheden, Lage Rijndijk 28A 2315JV Leiden</meta:user-defined>
    <meta:user-defined meta:name="DCTERMS.W3CDTF/DCTERMS.available">2025-03-06</meta:user-defined>
    <meta:user-defined meta:name="DCTERMS.W3CDTF/OVERHEIDop.jaargang">2025</meta:user-defined>
    <meta:user-defined meta:name="OVERHEIDop.publicationIssue">85988</meta:user-defined>
    <meta:user-defined meta:name="OVERHEIDop.GmbID/DC.identifier">gmb-2025-85988</meta:user-defined>
    <meta:user-defined meta:name="OVERHEIDop.versieInformatie"/>
  </office:meta>
</office:document-meta>
</file>