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11, 1911MS Uitgeest, het bouwen van een loods, datum ontvangst 24 februari 2025 (Z2025-00001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598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8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8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475</meta:user-defined>
    <meta:user-defined meta:name="DCTERMS.abstract">Busch en Dam 11, 1911MS Uitgeest, het bouwen van een loods, datum ontvangst 24 februari 2025 (Z2025-00001475)</meta:user-defined>
    <dc:language>nl</dc:language>
    <meta:user-defined meta:name="OVERHEIDop.locatietype/OVERHEIDop.gebiedsmarkering">Vlak</meta:user-defined>
    <meta:user-defined meta:name="DC.title">Gemeente Uitgeest, ontvangen aanvraag omgevingsvergunning, Busch en Dam 11, 1911MS Uitgeest, het bouwen van een loods, datum ontvangst 24 februari 2025 (Z2025-00001475)</meta:user-defined>
    <meta:user-defined meta:name="DCTERMS.W3CDTF/DCTERMS.available">2025-02-28</meta:user-defined>
    <meta:user-defined meta:name="DCTERMS.W3CDTF/OVERHEIDop.jaargang">2025</meta:user-defined>
    <meta:user-defined meta:name="OVERHEIDop.publicationIssue">85986</meta:user-defined>
    <meta:user-defined meta:name="OVERHEIDop.GmbID/DC.identifier">gmb-2025-85986</meta:user-defined>
    <meta:user-defined meta:name="OVERHEIDop.versieInformatie"/>
  </office:meta>
</office:document-meta>
</file>