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 nabij nummer 176, Apeldoorn, het plaatsen van een belevingsobject  (Veluwe Remembers Apel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2-2025</text:p>
            <text:p text:style-name="common-al">Zaaknummer:  020056325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98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2599</meta:user-defined>
    <dc:language>nl</dc:language>
    <meta:user-defined meta:name="OVERHEIDop.locatietype/OVERHEIDop.gebiedsmarkering">Vlak</meta:user-defined>
    <meta:user-defined meta:name="DC.title">Aanvraag Omgevingsvergunning Ravelijn nabij nummer 176, Apeldoorn, het plaatsen van een belevingsobject  (Veluwe Remembers Apeldoorn)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83</meta:user-defined>
    <meta:user-defined meta:name="OVERHEIDop.GmbID/DC.identifier">gmb-2025-85983</meta:user-defined>
    <meta:user-defined meta:name="OVERHEIDop.versieInformatie"/>
  </office:meta>
</office:document-meta>
</file>