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talud, Mamelisserweg 5 te Vijlen, kadastraal bekend gemeente Vaals, sectie F nummer 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de aanleg van een talud op de locatie Mamelisserweg 5 te Vijlen, kadastraal bekend gemeente Vaals, sectie F nummer 404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007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6 januari 2025. De gemeente Vaals neemt daarover op 3 maart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59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Betreft: Aanvraag op locatie Mamelisserweg 5 te Vijlen, kadastraal bekend gemeente Vaals, sectie F nummer 404</meta:user-defined>
    <dc:language>nl</dc:language>
    <meta:user-defined meta:name="OVERHEIDop.locatietype/OVERHEIDop.gebiedsmarkering">Vlak</meta:user-defined>
    <meta:user-defined meta:name="DC.title">Aanvraag vergunning voor de aanleg van een talud, Mamelisserweg 5 te Vijlen, kadastraal bekend gemeente Vaals, sectie F nummer 404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98</meta:user-defined>
    <meta:user-defined meta:name="OVERHEIDop.GmbID/DC.identifier">gmb-2025-8598</meta:user-defined>
    <meta:user-defined meta:name="OVERHEIDop.versieInformatie"/>
  </office:meta>
</office:document-meta>
</file>