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weg 151 - volkstuincomplex Ho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ofweg 151, 3046NJ, aanleg parkeerplaatsen, verharding en volkstuininrichting (kweekkas + bergruimte) (aanvraagdatum 30-12-2024, dossiernummer OMV.24.12.0041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59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fweg 151 - volkstuincomplex Hofwe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97</meta:user-defined>
    <meta:user-defined meta:name="OVERHEIDop.GmbID/DC.identifier">gmb-2025-8597</meta:user-defined>
    <meta:user-defined meta:name="OVERHEIDop.versieInformatie"/>
  </office:meta>
</office:document-meta>
</file>