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oorstraat 83, 9291 C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42763. U heeft geen omgevingsvergunning nodig voor de omgevingsplanactiviteit “Bouwactiviteit (technisch)”. Wij nemen uw aanvraag daarom niet verder in</text:p>
            <text:p text:style-name="common-al">behandeling. (Het besluit is verzonden op 26-02-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59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2763</meta:user-defined>
    <meta:user-defined meta:name="DCTERMS.abstract">Aanvraag omgevingsvergunning ontvangen voor het veranderen van de voorgevel op locatie Voorstraat 83, 9291 CE Kollum</meta:user-defined>
    <dc:language>nl</dc:language>
    <meta:user-defined meta:name="OVERHEIDop.locatietype/OVERHEIDop.gebiedsmarkering">Punt</meta:user-defined>
    <meta:user-defined meta:name="DC.title">Besluit op aanvraag omgevingsvergunning Voorstraat 83, 9291 CE Koll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968</meta:user-defined>
    <meta:user-defined meta:name="OVERHEIDop.GmbID/DC.identifier">gmb-2025-85968</meta:user-defined>
    <meta:user-defined meta:name="OVERHEIDop.versieInformatie"/>
  </office:meta>
</office:document-meta>
</file>