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 bij de Bethelkerk op 19 december 2025 op het plein voor de Bethel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erst bij de Bethelkerk</text:p>
            <text:p text:style-name="common-al">Datum en locatie: 19 december 2025, plein voor de Bethelkerk</text:p>
            <text:p text:style-name="common-al">Datum verzending: 18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59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Kerst bij de Bethelkerk op 19 december 2025 op het plein voor de Bethelkerk te U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67</meta:user-defined>
    <meta:user-defined meta:name="OVERHEIDop.GmbID/DC.identifier">gmb-2025-85967</meta:user-defined>
    <meta:user-defined meta:name="OVERHEIDop.versieInformatie"/>
  </office:meta>
</office:document-meta>
</file>