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Sillestraat - De Sillestraat ter hoogte van huisnummer 2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et, container, eco-toilet en een afvalkist ter hoogte van de Sillestraat 213 in Den Haag. De aanvraag is ingediend voor de periode van 14 januari 2025 tot en met 28 maart 2025.</text:p>
            <text:p text:style-name="common-al"/>
            <text:p text:style-name="common-al">Ons kenmerk: 02574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e Sillestraat - De Sillestraat ter hoogte van huisnummer 213</text:p>
            <text:p text:style-name="tussenkopcur">
            <text:span text:style-name="nadrukvet">Datum bekendmaking besluit:</text:span>
          </text:p>
            <text:p text:style-name="common-al">2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96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6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6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74GGB24/9014409</meta:user-defined>
    <meta:user-defined meta:name="DCTERMS.abstract">Het plaatsen van een keet, container, eco-toilet en een afvalkist ter hoogte van de Sillestraat 213 in Den Haag. De aanvraag is ingediend voor de periode van 14 januari 2025 tot en met 28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Sillestraat - De Sillestraat ter hoogte van huisnummer 213 te Den Haag</meta:user-defined>
    <meta:user-defined meta:name="DCTERMS.W3CDTF/DCTERMS.available">2025-02-28</meta:user-defined>
    <meta:user-defined meta:name="OVERHEIDop.externeBijlage">Bijlage_56031332_voor_bekendmaking|exb-2025-7625</meta:user-defined>
    <meta:user-defined meta:name="DCTERMS.W3CDTF/OVERHEIDop.jaargang">2025</meta:user-defined>
    <meta:user-defined meta:name="OVERHEIDop.publicationIssue">85961</meta:user-defined>
    <meta:user-defined meta:name="OVERHEIDop.GmbID/DC.identifier">gmb-2025-85961</meta:user-defined>
    <meta:user-defined meta:name="OVERHEIDop.versieInformatie"/>
  </office:meta>
</office:document-meta>
</file>