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iloostraat - Heiloostraat ter hoogte van huisnummer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afsluiters van de warmteleiding ter hoogte van de Heiloostraat 132. De aanvraag is ingediend voor de uitvoeringsperiode van 14 april 2025 tot en met 2 mei 2025.</text:p>
            <text:p text:style-name="common-al"/>
            <text:p text:style-name="common-al">Ons kenmerk: 001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 Heiloostraat ter hoogte van huisnummer 132</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87IBA25/9014483</meta:user-defined>
    <meta:user-defined meta:name="DCTERMS.abstract">Het vervangen van de afsluiters van de warmteleiding ter hoogte van de Heiloostraat 132. De aanvraag is ingediend voor de uitvoeringsperiode van 14 april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iloostraat - Heiloostraat ter hoogte van huisnummer 132 te Den Haag</meta:user-defined>
    <meta:user-defined meta:name="DCTERMS.W3CDTF/DCTERMS.available">2025-02-28</meta:user-defined>
    <meta:user-defined meta:name="OVERHEIDop.externeBijlage">Bijlage_56034208_voor_bekendmaking|exb-2025-7624</meta:user-defined>
    <meta:user-defined meta:name="DCTERMS.W3CDTF/OVERHEIDop.jaargang">2025</meta:user-defined>
    <meta:user-defined meta:name="OVERHEIDop.publicationIssue">85959</meta:user-defined>
    <meta:user-defined meta:name="OVERHEIDop.GmbID/DC.identifier">gmb-2025-85959</meta:user-defined>
    <meta:user-defined meta:name="OVERHEIDop.versieInformatie"/>
  </office:meta>
</office:document-meta>
</file>