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Hilversum maakt bekend dat zij een aanvraag voor een vergunning voor de milieubelastende activiteit hebben ontvangen voor:</text:p>
            <text:p text:style-name="common-al"/>
            <text:p text:style-name="common-al">Omschrijving : Opslaan van tot vloeistof verdichte gassen in opslagtanks</text:p>
            <text:p text:style-name="common-al">Aanvrager : VR Motorsport</text:p>
            <text:p text:style-name="common-al">Locatie : Jacobus Pennweg 14 in Hilversum</text:p>
            <text:p text:style-name="common-al">Datum ontvangst : 24 februari 2025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5-0033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595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ilver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53</meta:user-defined>
    <meta:user-defined meta:name="OVERHEIDop.GmbID/DC.identifier">gmb-2025-85953</meta:user-defined>
    <meta:user-defined meta:name="OVERHEIDop.versieInformatie"/>
  </office:meta>
</office:document-meta>
</file>