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</text:span>
          </text:p>
            <text:p text:style-name="common-al">
            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27</text:p>
            <text:p text:style-name="common-al">september 2024.</text:p>
            <text:p text:style-name="common-al">
            
          </text:p>
            <text:p text:style-name="common-al">Betreft: het plaatsen van</text:p>
            <text:p text:style-name="common-al">een windturbine.</text:p>
            <text:p text:style-name="common-al">
            
          </text:p>
            <text:p text:style-name="common-al">Locatie:H B Jonkerweg 16 te</text:p>
            <text:p text:style-name="common-al">Terband, gemeente Heerenveen.</text:p>
            <text:p text:style-name="common-al">
            
          </text:p>
            <text:p text:style-name="common-al">Zaaknummer: 2024-FUMO-0094537 en 2024-FUMO-0094538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</text:p>
            <text:p text:style-name="common-al">algemene regels.</text:p>
            <text:p text:style-name="common-al">
            
          </text:p>
            <text:p text:style-name="common-al">Er staat geen bezwaar- of</text:p>
            <text:p text:style-name="common-al">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</text:p>
            <text:p text:style-name="common-al">contact op met de FUMO, e-mail <text:a xlink:href="mailto:info@fumo.nl" xlink:type="simple">info@fumo.nl</text:a> of </text:p>
            <text:p text:style-name="common-al">
            
          </text:p>
            <text:p text:style-name="common-al">tel. 0566-75 03 00.</text:p>
            <text:p text:style-name="common-al">Bezoekadres: J.W. de Visserwei 10, 9001 ZE Grou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9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25.47412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45</meta:user-defined>
    <meta:user-defined meta:name="OVERHEIDop.GmbID/DC.identifier">gmb-2025-85945</meta:user-defined>
    <meta:user-defined meta:name="OVERHEIDop.versieInformatie"/>
  </office:meta>
</office:document-meta>
</file>