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lara Visserstraat 50, 1447H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eft de gemeente een aanvraag ontvangen voor een Omgevingsvergunning op het adres Clara Visserstraat 50, 1447HR Purmerend. De aanvraag is geregistreerd onder zaaknummer Z2025-00000738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94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etreft: aanvraag op locatie Clara Visserstraat 50, 1447HR Purmerend</meta:user-defined>
    <dc:language>nl</dc:language>
    <meta:user-defined meta:name="OVERHEIDop.locatietype/OVERHEIDop.gebiedsmarkering">Vlak</meta:user-defined>
    <meta:user-defined meta:name="DC.title">Aanvraag vergunning voor het project verbouw woning, Clara Visserstraat 50, 1447HR Purmere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42</meta:user-defined>
    <meta:user-defined meta:name="OVERHEIDop.GmbID/DC.identifier">gmb-2025-85942</meta:user-defined>
    <meta:user-defined meta:name="OVERHEIDop.versieInformatie"/>
  </office:meta>
</office:document-meta>
</file>