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alreseweg 1A, 5554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5 een aanvraag omgevingsvergunning ontvangen.</text:p>
            <text:p text:style-name="common-al">Het betreft een aanvraag op locatie Waalreseweg 1A, 5554HA Valkenswaard met omschrijving "plaatsen gevelreclame" en zaaknummer <text:span text:style-name="nadrukvet">254537</text:span>.</text:p>
            <text:p text:style-name="common-al">De zaak is geregistreerd onder nummer 254537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594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54537</meta:user-defined>
    <meta:user-defined meta:name="DCTERMS.abstract">plaatsen gevelreclame, Waalreseweg 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aalreseweg 1A, 5554HA Valkenswaar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41</meta:user-defined>
    <meta:user-defined meta:name="OVERHEIDop.GmbID/DC.identifier">gmb-2025-85941</meta:user-defined>
    <meta:user-defined meta:name="OVERHEIDop.versieInformatie"/>
  </office:meta>
</office:document-meta>
</file>