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siahof 51 t/m 167 (56 woningen), Bononiahof 18 t/m 24 en 58 t/m 64 ( 8 woningen), Basileahof 21 t/m 35 (8 woningen), Minervahof 32 t/m 46 (8woningen). Besluit omgevingsvergunning verleend, het verduurzamen van 80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390</text:p>
            <text:p text:style-name="common-al">
            <text:span text:style-name="nadrukvet">Alesiahof 51 t/m 167 (56 woningen), Bononiahof 18 t/m 24 en 58 t/m 64 ( 8 woningen), Basileahof 21 t/m 35 (8 woningen), Minervahof 32 t/m 46 (8woningen)</text:span>
          </text:p>
            <text:p text:style-name="common-al">
            <text:span text:style-name="nadrukvet">het verduurzamen van 80 woningen</text:span>
          </text:p>
            <text:p text:style-name="common-al"/>
            <text:p text:style-name="common-al">
            <text:span text:style-name="nadrukvet">Datum ontvangst aanvraag:</text:span> 19 september 2024</text:p>
            <text:p text:style-name="common-al">
            <text:span text:style-name="nadrukvet">Datum besluit:</text:span> 26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592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2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2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8390</meta:user-defined>
    <dc:language>nl</dc:language>
    <meta:user-defined meta:name="OVERHEIDop.locatietype/OVERHEIDop.gebiedsmarkering">Vlak</meta:user-defined>
    <meta:user-defined meta:name="OVERHEIDop.locatietype/OVERHEIDop.gebiedsmarkering">Punt</meta:user-defined>
    <meta:user-defined meta:name="DC.title">Alesiahof 51 t/m 167 (56 woningen), Bononiahof 18 t/m 24 en 58 t/m 64 ( 8 woningen), Basileahof 21 t/m 35 (8 woningen), Minervahof 32 t/m 46 (8woningen). Besluit omgevingsvergunning verleend, het verduurzamen van 80 woningen</meta:user-defined>
    <meta:user-defined meta:name="DCTERMS.W3CDTF/DCTERMS.available">2025-02-28</meta:user-defined>
    <meta:user-defined meta:name="DCTERMS.W3CDTF/OVERHEIDop.jaargang">2025</meta:user-defined>
    <meta:user-defined meta:name="OVERHEIDop.publicationIssue">85927</meta:user-defined>
    <meta:user-defined meta:name="OVERHEIDop.GmbID/DC.identifier">gmb-2025-85927</meta:user-defined>
    <meta:user-defined meta:name="OVERHEIDop.versieInformatie"/>
  </office:meta>
</office:document-meta>
</file>