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27 maart 2025 tot en met 19 april 2025 ter hoogte van Sterremosstraat 19-21, 1441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gemeente een aanvraag ontvangen voor het plaatsen van een container van 27 maart 2025 tot en met 19 april 2025 ter hoogte van Sterremosstraat 19-21, 1441LV Purmerend. De aanvraag is geregistreerd onder zaaknummer Z2025-00000753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92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2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53</meta:user-defined>
    <meta:user-defined meta:name="DCTERMS.abstract">Betreft: aanvraag op locatie Sterremosstraat thv nr 19-21, 1441LV Purmerend</meta:user-defined>
    <dc:language>nl</dc:language>
    <meta:user-defined meta:name="OVERHEIDop.locatietype/OVERHEIDop.gebiedsmarkering">Punt</meta:user-defined>
    <meta:user-defined meta:name="DC.title">Aanvraag vergunning voor het plaatsen van een container van 27 maart 2025 tot en met 19 april 2025 ter hoogte van Sterremosstraat 19-21, 1441LV Purmere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22</meta:user-defined>
    <meta:user-defined meta:name="OVERHEIDop.GmbID/DC.identifier">gmb-2025-85922</meta:user-defined>
    <meta:user-defined meta:name="OVERHEIDop.versieInformatie"/>
  </office:meta>
</office:document-meta>
</file>