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woning aan Nijkamp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Nijkamp 1, 9461 HS, uitbreiden bedrijfswoning (ontvangen 24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woning aan Nijkamp 1 te Gie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92</meta:user-defined>
    <meta:user-defined meta:name="OVERHEIDop.GmbID/DC.identifier">gmb-2025-8592</meta:user-defined>
    <meta:user-defined meta:name="OVERHEIDop.versieInformatie"/>
  </office:meta>
</office:document-meta>
</file>