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truisgras 14, 1441W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5 heeft de gemeente een aanvraag ontvangen voor een Omgevingsvergunning op het adres Struisgras 14, 1441WD Purmerend. De aanvraag is geregistreerd onder zaaknummer Z2025-00000813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591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1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3</meta:user-defined>
    <meta:user-defined meta:name="DCTERMS.abstract">Betreft: aanvraag op locatie Struisgras 14, 1441WD Purmerend</meta:user-defined>
    <dc:language>nl</dc:language>
    <meta:user-defined meta:name="OVERHEIDop.locatietype/OVERHEIDop.gebiedsmarkering">Vlak</meta:user-defined>
    <meta:user-defined meta:name="DC.title">Aanvraag vergunning voor het project verbouw woning, Struisgras 14, 1441WD Purmere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919</meta:user-defined>
    <meta:user-defined meta:name="OVERHEIDop.GmbID/DC.identifier">gmb-2025-85919</meta:user-defined>
    <meta:user-defined meta:name="OVERHEIDop.versieInformatie"/>
  </office:meta>
</office:document-meta>
</file>