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laan 5 3769XM Soesterberg,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5 besloten om de beslistermijn voor de aanvraag met zaaknummer 1027919 voor een omgevingsvergunning voor het plaatsen van een kleine windmolen op locatie Kerklaan 5 3769XM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591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919</meta:user-defined>
    <meta:user-defined meta:name="DCTERMS.abstract">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erklaan 5 3769XM Soesterberg, plaatsen van een kleine windmol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17</meta:user-defined>
    <meta:user-defined meta:name="OVERHEIDop.GmbID/DC.identifier">gmb-2025-85917</meta:user-defined>
    <meta:user-defined meta:name="OVERHEIDop.versieInformatie"/>
  </office:meta>
</office:document-meta>
</file>