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conifeer, Verzoeklocatie 2025022501299, Floraparkstraat t.h.v. nr.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5 februari 2025 hebben wij een aanvraag ontvangen voor het vellen van 1 conifeer op de locatie Floraparkstraat t.h.v. nr. 49. De aanvraag is geregistreerd onder zaaknummer 0153Z20250226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5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conifeer, Verzoeklocatie 2025022501299, Floraparkstraat t.h.v. nr. 49</meta:user-defined>
    <meta:user-defined meta:name="DCTERMS.W3CDTF/DCTERMS.available">2025-03-05</meta:user-defined>
    <meta:user-defined meta:name="DCTERMS.W3CDTF/OVERHEIDop.jaargang">2025</meta:user-defined>
    <meta:user-defined meta:name="OVERHEIDop.publicationIssue">85915</meta:user-defined>
    <meta:user-defined meta:name="OVERHEIDop.GmbID/DC.identifier">gmb-2025-85915</meta:user-defined>
    <meta:user-defined meta:name="OVERHEIDop.versieInformatie"/>
  </office:meta>
</office:document-meta>
</file>