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plein 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rootste banenbeurs van Flevoland.</text:p>
            <text:p text:style-name="common-al">Locatie: Stadhuisplein 2, 8232 ZX Lelystad</text:p>
            <text:p text:style-name="common-al">Datum: <text:span text:style-name="nadrukvet">24 me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591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1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1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2024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11</meta:user-defined>
    <meta:user-defined meta:name="OVERHEIDop.GmbID/DC.identifier">gmb-2025-85911</meta:user-defined>
    <meta:user-defined meta:name="OVERHEIDop.versieInformatie"/>
  </office:meta>
</office:document-meta>
</file>