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ent - Mient ter hoogte van huisnummer 5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asfaltonderhoud en het treffen van tijdelijke verkeersmaatregelen ter hoogte van de Mient in Den Haag. De aanvraag is ingediend voor de periode van 28 april 2025 tot en met 2 mei 2025.</text:p>
            <text:p text:style-name="common-al"/>
            <text:p text:style-name="common-al">Ons kenmerk: 001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 Mient ter hoogte van huisnummer 509</text:p>
            <text:p text:style-name="tussenkopcur">
            <text:span text:style-name="nadrukvet">Datum bekendmaking besluit:</text:span>
          </text:p>
            <text:p text:style-name="common-al">2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1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7IBA25/9014406</meta:user-defined>
    <meta:user-defined meta:name="DCTERMS.abstract">Het uitvoeren van asfaltonderhoud en het treffen van tijdelijke verkeersmaatregelen ter hoogte van de Mient in Den Haag. De aanvraag is ingediend voor de periode van 28 april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ient - Mient ter hoogte van huisnummer 509 te Den Haag</meta:user-defined>
    <meta:user-defined meta:name="DCTERMS.W3CDTF/DCTERMS.available">2025-02-28</meta:user-defined>
    <meta:user-defined meta:name="OVERHEIDop.externeBijlage">Bijlage_56031274_voor_bekendmaking|exb-2025-7623</meta:user-defined>
    <meta:user-defined meta:name="DCTERMS.W3CDTF/OVERHEIDop.jaargang">2025</meta:user-defined>
    <meta:user-defined meta:name="OVERHEIDop.publicationIssue">85910</meta:user-defined>
    <meta:user-defined meta:name="OVERHEIDop.GmbID/DC.identifier">gmb-2025-85910</meta:user-defined>
    <meta:user-defined meta:name="OVERHEIDop.versieInformatie"/>
  </office:meta>
</office:document-meta>
</file>