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eker 20 5751TT Deurne</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een aanvraag ontvangen voor een omgevingsvergunning voor het verduurzamen van de woning op de locatie Jeker 20, 5751TT in Deurne. De zaak is geregistreerd onder nummer HZ-2025-0190. De aanvraag gaat over de activiteit(en):</text:p>
            <text:p text:style-name="common-al">-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590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90</meta:user-defined>
    <meta:user-defined meta:name="DCTERMS.abstract">het verduurzamen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eker 20 5751TT Deurne</meta:user-defined>
    <meta:user-defined meta:name="OVERHEIDop.datumEindeReactietermijn">2025-04-10</meta:user-defined>
    <meta:user-defined meta:name="OVERHEIDop.terinzageleggingBG">https://mijnpublicaties.nl/Publicatie/e5559d39-3b74-4a04-d245-08dd4f1d04bb</meta:user-defined>
    <meta:user-defined meta:name="DCTERMS.W3CDTF/DCTERMS.available">2025-02-28</meta:user-defined>
    <meta:user-defined meta:name="DCTERMS.W3CDTF/OVERHEIDop.jaargang">2025</meta:user-defined>
    <meta:user-defined meta:name="OVERHEIDop.publicationIssue">85900</meta:user-defined>
    <meta:user-defined meta:name="OVERHEIDop.GmbID/DC.identifier">gmb-2025-85900</meta:user-defined>
    <meta:user-defined meta:name="OVERHEIDop.versieInformatie"/>
  </office:meta>
</office:document-meta>
</file>