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wonen, welzijn en zorg voor aandachtsgroepen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10 december 2024 het ‘Uitvoeringsprogramma wonen, welzijn en zorg voor aandachtsgroepen 2024-2027’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Uitvoeringsprogramma kunt u links bij externe bijlagen vind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Uitvoeringsprogramma wonen, welzijn en zorg voor aandachtsgroepen 2024-2027</meta:user-defined>
    <meta:user-defined meta:name="DCTERMS.W3CDTF/DCTERMS.available">2025-01-02</meta:user-defined>
    <meta:user-defined meta:name="OVERHEIDop.externeBijlage">Uitvoeringsprogramma Wzw aandachtsgroepen|exb-2025-127</meta:user-defined>
    <meta:user-defined meta:name="DCTERMS.W3CDTF/OVERHEIDop.jaargang">2025</meta:user-defined>
    <meta:user-defined meta:name="OVERHEIDop.publicationIssue">859</meta:user-defined>
    <meta:user-defined meta:name="OVERHEIDop.GmbID/DC.identifier">gmb-2025-859</meta:user-defined>
    <meta:user-defined meta:name="OVERHEIDop.versieInformatie"/>
  </office:meta>
</office:document-meta>
</file>