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aamstove 34, 3253EK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een besluit genomen op de aanvraag met zaaknummer Z2024-01346 voor een omgevingsvergunning betreffende het plaatsen van een dakkapel op locatie Braamstove 34, 3253EK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9 april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89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9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9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46</meta:user-defined>
    <dc:language>nl</dc:language>
    <meta:user-defined meta:name="OVERHEIDop.locatietype/OVERHEIDop.gebiedsmarkering">Vlak</meta:user-defined>
    <meta:user-defined meta:name="DC.title">Kennisgeving besluit op aanvraag omgevingsvergunning Braamstove 34, 3253EK Ouddorp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95</meta:user-defined>
    <meta:user-defined meta:name="OVERHEIDop.GmbID/DC.identifier">gmb-2025-85895</meta:user-defined>
    <meta:user-defined meta:name="OVERHEIDop.versieInformatie"/>
  </office:meta>
</office:document-meta>
</file>