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Lepelblad 2, 4504 R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348 , voor de realisatie van een aanbouw op het adres Lepelblad 2 te Nieuw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89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23</meta:user-defined>
    <meta:user-defined meta:name="DCTERMS.abstract">Intrekken OV-2022348</meta:user-defined>
    <dc:language>nl</dc:language>
    <meta:user-defined meta:name="OVERHEIDop.locatietype/OVERHEIDop.gebiedsmarkering">Punt</meta:user-defined>
    <meta:user-defined meta:name="DC.title">Intrekken Omgevingsvergunning Lepelblad 2, 4504 RM Nieuwvli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92</meta:user-defined>
    <meta:user-defined meta:name="OVERHEIDop.GmbID/DC.identifier">gmb-2025-85892</meta:user-defined>
    <meta:user-defined meta:name="OVERHEIDop.versieInformatie"/>
  </office:meta>
</office:document-meta>
</file>