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einhagenseweg 3 A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Gala voor examenleerlingen op 26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589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9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9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734</meta:user-defined>
    <meta:user-defined meta:name="DCTERMS.abstract">het organiseren van het Gala voor examenleerlingen op 26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91</meta:user-defined>
    <meta:user-defined meta:name="OVERHEIDop.GmbID/DC.identifier">gmb-2025-85891</meta:user-defined>
    <meta:user-defined meta:name="OVERHEIDop.versieInformatie"/>
  </office:meta>
</office:document-meta>
</file>