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ubbel dakraam aan Fleardyk 33, 8629 RD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Fleardyk 33, 8629 RD Scharnegoutum CLZ-00100878 het plaatsen van een dubbel dakraam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Hiervoor moet van tevoren telefonisch een afspraak worden gemaakt Team Vergunningen, 14 051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58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878</meta:user-defined>
    <meta:user-defined meta:name="DCTERMS.abstract">Ingetrokken aanvraag omgevingsvergunning voor het plaatsen van een dubbel dakraam aan Fleardyk 33, 8629 RD Scharnegoutum</meta:user-defined>
    <dc:language>nl</dc:language>
    <meta:user-defined meta:name="OVERHEIDop.locatietype/OVERHEIDop.gebiedsmarkering">Punt</meta:user-defined>
    <meta:user-defined meta:name="DC.title">Ingetrokken aanvraag omgevingsvergunning voor het plaatsen van een dubbel dakraam aan Fleardyk 33, 8629 RD Scharnegoutu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89</meta:user-defined>
    <meta:user-defined meta:name="OVERHEIDop.GmbID/DC.identifier">gmb-2025-85889</meta:user-defined>
    <meta:user-defined meta:name="OVERHEIDop.versieInformatie"/>
  </office:meta>
</office:document-meta>
</file>