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stauratie en verduurzaming van het hoofdvolume en vervangen van de uitbouw, Molstraat 3 2611EM Delft, Molstraat 3A 2611E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2-2025</text:p>
            <text:p text:style-name="common-al">Molstraat 3 2611EM Delft, Molstraat 3A 2611EM Delft, |restauratie en verduurzaming van het hoofdvolume en vervangen van de uit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588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8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8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906</meta:user-defined>
    <meta:user-defined meta:name="DCTERMS.abstract">Molstraat 3-3a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restauratie en verduurzaming van het hoofdvolume en vervangen van de uitbouw, Molstraat 3 2611EM Delft, Molstraat 3A 2611EM Delft</meta:user-defined>
    <meta:user-defined meta:name="DCTERMS.W3CDTF/DCTERMS.available">2025-02-28</meta:user-defined>
    <meta:user-defined meta:name="DCTERMS.W3CDTF/OVERHEIDop.jaargang">2025</meta:user-defined>
    <meta:user-defined meta:name="OVERHEIDop.publicationIssue">85882</meta:user-defined>
    <meta:user-defined meta:name="OVERHEIDop.GmbID/DC.identifier">gmb-2025-85882</meta:user-defined>
    <meta:user-defined meta:name="OVERHEIDop.versieInformatie"/>
  </office:meta>
</office:document-meta>
</file>