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een dagstandplaatsvergunning voor de verkoop van Avond4daagse artikelen.</text:p>
      <text:section text:name="zakelijke-mededeling_id1-3-2" text:style-name="zakelijke-mededeling">
        <text:section text:name="zakelijke-mededeling-tekst_id1-3-2-1" text:style-name="zakelijke-mededeling-tekst">
          <text:section text:name="tekst_id1-3-2-1-1" text:style-name="tekst">
            <text:p text:style-name="common-al">Op 17 februari 2025 hebben wij een aanvraag ontvangen voor een dagstandplaatsvergunning voor de verkoop van Avond4daagse artikelen op de locatie Henri Dunantplein 4 te Nijverdal. Op 19 en 20 juni 2025 van 08.30 uur tot 18.00 uur. De aanvraag is geregistreerd onder zaaknummer Z2025-00000403.</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85881</text:span><text:line-break/><text:date style:data-style-name="dag" text:fixed="true" text:date-value="2025-02-28"/><text:line-break/><text:date style:data-style-name="jaar" text:fixed="true" text:date-value="2025-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5881</text:span><text:date style:data-style-name="nicedate" text:fixed="true" text:date-value="2025-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5881</text:span><text:date style:data-style-name="nicedate" text:fixed="true" text:date-value="2025-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4/xml/MC-DRP-BeschikkingAanvraag-3Pas-ZM.xml</meta:user-defined>
    <meta:user-defined meta:name="OVERHEID.Gemeente/DC.creator">Hellendoorn</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00000403</meta:user-defined>
    <meta:user-defined meta:name="DCTERMS.abstract">Betreft: Aanvraag voor een dagstandplaatsvergunning voor de verkoop van Avond4daagse artikelen op locatie Henri Dunantplein 4 te Nijverdal</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voor een dagstandplaatsvergunning voor de verkoop van Avond4daagse artikelen.</meta:user-defined>
    <meta:user-defined meta:name="DCTERMS.W3CDTF/DCTERMS.available">2025-02-28</meta:user-defined>
    <meta:user-defined meta:name="DCTERMS.W3CDTF/OVERHEIDop.jaargang">2025</meta:user-defined>
    <meta:user-defined meta:name="OVERHEIDop.publicationIssue">85881</meta:user-defined>
    <meta:user-defined meta:name="OVERHEIDop.GmbID/DC.identifier">gmb-2025-85881</meta:user-defined>
    <meta:user-defined meta:name="OVERHEIDop.versieInformatie"/>
  </office:meta>
</office:document-meta>
</file>