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Nijendal 26, 3972KC Driebergen-Rijsenburg (RX2024-00003125, 24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uitbreiding wasactiviteiten Nijendal 26, 3972KC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uitbreiding wasactiviteiten.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588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8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8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3125</meta:user-defined>
    <meta:user-defined meta:name="DCTERMS.abstract">Nijendal 26, 3972KC Driebergen-Rijsenburg, uitbreiding wasactiviteiten (RX2024-00003125, 24 februari 2025)</meta:user-defined>
    <dc:language>nl</dc:language>
    <meta:user-defined meta:name="DC.title">Gemeente Utrechtse Heuvelrug, verleende omgevingsvergunning voor een buitenplanse omgevingsplanactiviteit - Nijendal 26, 3972KC Driebergen-Rijsenburg (RX2024-00003125, 24 februari 2025)</meta:user-defined>
    <meta:user-defined meta:name="OVERHEIDop.locatietype/OVERHEIDop.gebiedsmarkering">GeometrieRef</meta:user-defined>
    <meta:user-defined meta:name="DCTERMS.W3CDTF/DCTERMS.available">2025-02-28</meta:user-defined>
    <meta:user-defined meta:name="DCTERMS.W3CDTF/OVERHEIDop.jaargang">2025</meta:user-defined>
    <meta:user-defined meta:name="OVERHEIDop.externeBijlage">Afwijkvergunning|exb-2025-7618</meta:user-defined>
    <meta:user-defined meta:name="OVERHEIDop.publicationIssue">85880</meta:user-defined>
    <meta:user-defined meta:name="OVERHEIDop.GmbID/DC.identifier">gmb-2025-85880</meta:user-defined>
    <meta:user-defined meta:name="OVERHEIDop.versieInformatie"/>
  </office:meta>
</office:document-meta>
</file>