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Beethoven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Zuidplas een besluit genomen op de aanvraag met kenmerk 2024-00023639. Het gaat over het verbreden van de bestaande dakopbouw en het realiseren van een dakkapel op de locatie Van Beethovenlaan 3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8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639</meta:user-defined>
    <meta:user-defined meta:name="DCTERMS.abstract">Besluit reguliere omgevingsvergunning buitenplans (BOPA)</meta:user-defined>
    <dc:language>nl</dc:language>
    <meta:user-defined meta:name="DC.title">Besluit reguliere omgevingsvergunning buitenplans (BOPA) Van Beethovenlaan 3 in Nieuwerkerk aan den IJssel</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17</meta:user-defined>
    <meta:user-defined meta:name="OVERHEIDop.publicationIssue">85876</meta:user-defined>
    <meta:user-defined meta:name="OVERHEIDop.GmbID/DC.identifier">gmb-2025-85876</meta:user-defined>
    <meta:user-defined meta:name="OVERHEIDop.versieInformatie"/>
  </office:meta>
</office:document-meta>
</file>