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itemansweg, weiland achter nr. 45 Vriezenveen (grenzend aan Voshaarweg Harbrinkhoek), ontheffing artikel 35 Jongeren Feesten Harbrinkhoek 02-05 van 12.00-02.00 /03-05 van 16.00-02.00/ 04-05 van 16.00-00.00 en 05-05 van 15.00-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Weitemansweg, weiland achter nr. 45  Vriezenveen (grenzend aan Voshaarweg Harbrinkhoek)</text:p>
            <text:p text:style-name="common-al">
            <text:span text:style-name="nadrukvet">Wat:</text:span> ontheffing artikel 35 Alcoholwet ten behoeve van de  Jongeren Feesten Harbrinkhoek </text:p>
            <text:p text:style-name="common-al">
            <text:span text:style-name="nadrukvet">Wanneer:</text:span> 2 mei van 12.00 uur tot 3 mei 02.00 uur, 3 mei van 12.00 uur tot 4 mei 02.00 uur, 4 mei van 16.00 uur tot 24.00 uur en 5 mei van 15.00 uur tot 24.00 uur.</text:p>
            <text:p text:style-name="common-al">
            <text:span text:style-name="nadrukvet">Verzonden:26 februar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8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00</meta:user-defined>
    <meta:user-defined meta:name="DCTERMS.abstract">ontheffing artikel 35 Jongeren Feesten Harbrinkhoek 02-05 van 12.00-02.00 /03-05 van 16.00-02.00/ 04-05 van 16.00-00.00 en 05-05 van 15.00-00.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Weitemansweg, weiland achter nr. 45 Vriezenveen (grenzend aan Voshaarweg Harbrinkhoek), ontheffing artikel 35 Jongeren Feesten Harbrinkhoek 02-05 van 12.00-02.00 /03-05 van 16.00-02.00/ 04-05 van 16.00-00.00 en 05-05 van 15.00-00.00 uur</meta:user-defined>
    <meta:user-defined meta:name="DCTERMS.W3CDTF/DCTERMS.available">2025-02-28</meta:user-defined>
    <meta:user-defined meta:name="DCTERMS.W3CDTF/OVERHEIDop.jaargang">2025</meta:user-defined>
    <meta:user-defined meta:name="OVERHEIDop.publicationIssue">85874</meta:user-defined>
    <meta:user-defined meta:name="OVERHEIDop.GmbID/DC.identifier">gmb-2025-85874</meta:user-defined>
    <meta:user-defined meta:name="OVERHEIDop.versieInformatie"/>
  </office:meta>
</office:document-meta>
</file>