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twee containers, van maandag 10 maart tot en met maandag 24 maart 2025, Geesterduin 45 Castricum, verzenddatum 26 februari 2025 (Z2025-00000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587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89</meta:user-defined>
    <meta:user-defined meta:name="DCTERMS.abstract">plaatsen twee containers Geesterduin 45 CastricumGeesterduin 45, 1902EJ Castricum, verzenddatum 26 februari 2025 (Z2025-00000989)</meta:user-defined>
    <dc:language>nl</dc:language>
    <meta:user-defined meta:name="OVERHEIDop.locatietype/OVERHEIDop.gebiedsmarkering">Punt</meta:user-defined>
    <meta:user-defined meta:name="DC.title">Gemeente Castricum, verleende vergunning plaatsen twee containers, van maandag 10 maart tot en met maandag 24 maart 2025, Geesterduin 45 Castricum, verzenddatum 26 februari 2025 (Z2025-00000989)</meta:user-defined>
    <meta:user-defined meta:name="DCTERMS.W3CDTF/DCTERMS.available">2025-02-28</meta:user-defined>
    <meta:user-defined meta:name="DCTERMS.W3CDTF/OVERHEIDop.jaargang">2025</meta:user-defined>
    <meta:user-defined meta:name="OVERHEIDop.publicationIssue">85871</meta:user-defined>
    <meta:user-defined meta:name="OVERHEIDop.GmbID/DC.identifier">gmb-2025-85871</meta:user-defined>
    <meta:user-defined meta:name="OVERHEIDop.versieInformatie"/>
  </office:meta>
</office:document-meta>
</file>