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horeca voor Peakz Padel Zutphen, Hermesweg 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Peakz Padel Zutphen</text:p>
              </text:list-item>
              <text:list-item text:style-override="id1-3-2-1-1-2-2">
                <text:number>•</text:number>
                <text:p text:style-name="al">Adres: Hermesweg 6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-</text:p>
              </text:list-item>
            </text:list>
            <text:p text:style-name="common-al">De huidige exploitatievergunning verloopt binnenkort. Het voornemen is om aan Peakz Padel Zutphen een exploitatievergunning te verlenen voor onbepaalde tijd.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87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van exploitatievergunning horeca voor Peakz Padel Zutphen, Hermesweg 6 Zutphen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870</meta:user-defined>
    <meta:user-defined meta:name="OVERHEIDop.GmbID/DC.identifier">gmb-2025-85870</meta:user-defined>
    <meta:user-defined meta:name="OVERHEIDop.versieInformatie"/>
  </office:meta>
</office:document-meta>
</file>