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21201922, Melkdragerhof 84, 2645 LS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vangen garagedeur</text:p>
            <text:p text:style-name="common-al">DSO-Verzoeknummer: 2025021201922</text:p>
            <text:p text:style-name="common-al">Locatie: Melkdragerhof 84, 2645 LS Delfgauw</text:p>
            <text:p text:style-name="common-al">Datum besluit: 25-02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21201922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586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6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6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5246</meta:user-defined>
    <meta:user-defined meta:name="DCTERMS.abstract">Vervangen garage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21201922, Melkdragerhof 84, 2645 LS Delfgauw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869</meta:user-defined>
    <meta:user-defined meta:name="OVERHEIDop.GmbID/DC.identifier">gmb-2025-85869</meta:user-defined>
    <meta:user-defined meta:name="OVERHEIDop.versieInformatie"/>
  </office:meta>
</office:document-meta>
</file>