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91A, 1221 AX Hilversum (splitsen pand, wijziging kap, plaatsen dakkapel voorzijde, plaatsen dakopbouw); CLZ-00013023; 26-0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Huygensstraat 91A, 1221 AX Hilversum (splitsen pand, wijziging kap, plaatsen dakkapel voorzijde, plaatsen dakopbouw); CLZ-00013023; 26-02-2025; Status: Vergunning geweigerd, gemeente Hilversum</text:p>
            <text:p text:style-name="common-al">
            
          </text:p>
            <text:p text:style-name="common-al">Verzenddatum: 2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86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6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6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23</meta:user-defined>
    <meta:user-defined meta:name="DCTERMS.abstract">De volgende omgevingsvergunning is geweigerd.</meta:user-defined>
    <dc:language>nl</dc:language>
    <meta:user-defined meta:name="OVERHEIDop.locatietype/OVERHEIDop.gebiedsmarkering">Punt</meta:user-defined>
    <meta:user-defined meta:name="DC.title">Huygensstraat 91A, 1221 AX Hilversum (splitsen pand, wijziging kap, plaatsen dakkapel voorzijde, plaatsen dakopbouw); CLZ-00013023; 26-02-2025; Status: Vergunning geweigerd, gemeente Hilversum</meta:user-defined>
    <meta:user-defined meta:name="DCTERMS.W3CDTF/DCTERMS.available">2025-02-28</meta:user-defined>
    <meta:user-defined meta:name="DCTERMS.W3CDTF/OVERHEIDop.jaargang">2025</meta:user-defined>
    <meta:user-defined meta:name="OVERHEIDop.publicationIssue">85866</meta:user-defined>
    <meta:user-defined meta:name="OVERHEIDop.GmbID/DC.identifier">gmb-2025-85866</meta:user-defined>
    <meta:user-defined meta:name="OVERHEIDop.versieInformatie"/>
  </office:meta>
</office:document-meta>
</file>