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Marijkepaed 2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paed 23, Noardburgum</text:p>
            <text:p text:style-name="common-al">Zaaknummer: TZ2025-000506 </text:p>
            <text:p text:style-name="common-al">het plaatsen van een dakkapel</text:p>
            <text:p text:style-name="common-al">Datum ontvangst: 2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8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Marijkepaed 23, Noardburg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862</meta:user-defined>
    <meta:user-defined meta:name="OVERHEIDop.GmbID/DC.identifier">gmb-2025-85862</meta:user-defined>
    <meta:user-defined meta:name="OVERHEIDop.versieInformatie"/>
  </office:meta>
</office:document-meta>
</file>