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ichtbouwen van het dakterras, Sandinoweg 51, 2622D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2-2025</text:p>
            <text:p text:style-name="common-al">Sandinoweg 51 2622DV Delft, |het dichtbouwen van het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585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07</meta:user-defined>
    <meta:user-defined meta:name="DCTERMS.abstract">Sandinoweg 5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ichtbouwen van het dakterras, Sandinoweg 51, 2622DV Delft</meta:user-defined>
    <meta:user-defined meta:name="DCTERMS.W3CDTF/DCTERMS.available">2025-02-28</meta:user-defined>
    <meta:user-defined meta:name="DCTERMS.W3CDTF/OVERHEIDop.jaargang">2025</meta:user-defined>
    <meta:user-defined meta:name="OVERHEIDop.publicationIssue">85859</meta:user-defined>
    <meta:user-defined meta:name="OVERHEIDop.GmbID/DC.identifier">gmb-2025-85859</meta:user-defined>
    <meta:user-defined meta:name="OVERHEIDop.versieInformatie"/>
  </office:meta>
</office:document-meta>
</file>